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a07e2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07e2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a07e2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0ca1" style:font-weight-asian="bold"/>
    </style:style>
    <style:style style:name="T6" style:family="text">
      <style:text-properties fo:font-weight="bold" officeooo:rsid="001a07e2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3132c" style:font-name-complex="Arial"/>
    </style:style>
    <style:style style:name="T11" style:family="text">
      <style:text-properties officeooo:rsid="001af634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style:font-name-complex="Arial"/>
    </style:style>
    <style:style style:name="T15" style:family="text">
      <style:text-properties style:font-name="Verdana" fo:font-weight="bold" style:font-weight-asian="bold" style:font-name-complex="Ari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8">, </text:span><text:span text:style-name="T10">15</text:span><text:span text:style-name="T8"> de </text:span><text:span text:style-name="T10">octubre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192</text:span><text:span text:style-name="T5"> PyT</text:span><text:span text:style-name="T1">)</text:span>, cuyo texto a continuación se transcribe:</text:p>
      <text:p text:style-name="P2"/>
      <text:p text:style-name="P2"/>
      <text:p text:style-name="P9"><text:span text:style-name="T7">“</text:span><text:span text:style-name="T13">La Cámara de Diputados de la Provincia de Santa Fe vería con agrado que el Poder Ejecutivo provincial, a través del organismo correspondiente, informe respecto al proyecto de construcción del edificio para la Escuela de Enseñanza Media N° 510 a emplazarse en calle San Martín 8500, de la ciudad de Santa Fe, departamento La Capital, lo siguiente: </text:span></text:p>
      <text:p text:style-name="P8"><text:span text:style-name="T4">a)</text:span> Detalle de oferentes y presupuestos que se presentaron en el acto de Licitación Pública N° 188/10; </text:p>
      <text:p text:style-name="P8"><text:span text:style-name="T4">b)</text:span> Si dicha obra fue adjudicada, indique fecha de firma del contrato de adjudicación y nombre de la empresa contratada, monto de obra y plazo de ejecución; </text:p>
      <text:p text:style-name="P8"><text:span text:style-name="T4">c)</text:span> Brinde información actualizada y detallada del estado de avance de los trabajos; </text:p>
      <text:p text:style-name="P8"><text:span text:style-name="T4">d) </text:span><text:span text:style-name="T16">Explique</text:span> los motivos por los cuales se encuentra demorada la finalización de la obra y para cuando se tiene prevista su culminación; </text:p>
      <text:p text:style-name="P10"><text:span text:style-name="T15">e)</text:span><text:span text:style-name="T14"> Si a la fecha se hubieran realizado re-determinaciones de precios respecto al monto original contratado, detalle las mismas y especifique a cu</text:span><text:span text:style-name="T11">á</text:span><text:span text:style-name="T14">nto ascendería la inversión actualizada a realizar al momento de recepción del presente </text:span><text:span text:style-name="T7">.</text:span><text:span text:style-name="T8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0:19:19.442330559</dc:date>
    <meta:print-date>2015-10-14T10:41:49.955684423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40" meta:character-count="1485" meta:non-whitespace-character-count="1246"/>
    <meta:user-defined meta:name="Información 1"/>
    <meta:user-defined meta:name="Información 2"/>
    <meta:user-defined meta:name="Información 3"/>
    <meta:user-defined meta:name="Información 4"/>
  </office:meta>
</office:document-meta>
</file>